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ndale Sans UI" svg:font-family="Andale Sans UI" style:font-family-generic="system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fo:margin-top="0.0694in" fo:margin-bottom="0.0826in" fo:line-height="100%"/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text-align="justify" fo:margin-top="0.0694in" fo:margin-bottom="0.0826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3" style:parent-style-name="Normalny" style:list-style-name="LFO1" style:family="paragraph">
      <style:paragraph-properties fo:widows="0" fo:orphans="0" style:text-autospace="none" fo:text-align="justify" fo:margin-bottom="0in"/>
    </style:style>
    <style:style style:name="T4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Normalny" style:list-style-name="LFO1" style:family="paragraph">
      <style:paragraph-properties fo:widows="0" fo:orphans="0" style:text-autospace="none" fo:text-align="justify" fo:margin-bottom="0in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9" style:parent-style-name="Normalny" style:list-style-name="LFO1" style:family="paragraph">
      <style:paragraph-properties fo:widows="0" fo:orphans="0" style:text-autospace="none" fo:text-align="justify" fo:margin-bottom="0in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margin-top="0.0694in" fo:margin-bottom="0.0826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11" style:parent-style-name="Normalny" style:list-style-name="LFO2" style:family="paragraph">
      <style:paragraph-properties fo:widows="0" fo:orphans="0" fo:margin-top="0.0694in" fo:margin-bottom="0.0826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12" style:parent-style-name="Normalny" style:list-style-name="LFO2" style:family="paragraph">
      <style:paragraph-properties fo:widows="0" fo:orphans="0" fo:margin-top="0.0694in" fo:margin-bottom="0.0826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13" style:parent-style-name="Normalny" style:list-style-name="LFO2" style:family="paragraph">
      <style:paragraph-properties fo:widows="0" fo:orphans="0" fo:margin-top="0.0694in" fo:margin-bottom="0.0826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14" style:parent-style-name="Normalny" style:list-style-name="LFO2" style:family="paragraph">
      <style:paragraph-properties fo:widows="0" fo:orphans="0" fo:margin-top="0.0694in" fo:margin-bottom="0.0826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15" style:parent-style-name="Normalny" style:list-style-name="LFO2" style:family="paragraph">
      <style:paragraph-properties fo:widows="0" fo:orphans="0" fo:margin-top="0.0694in" fo:margin-bottom="0.0826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fo:margin-top="0.0694in" fo:margin-bottom="0.0826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fo:margin-top="0.0694in" fo:margin-bottom="0.0826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fo:margin-top="0.0694in" fo:margin-bottom="0.0826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fo:margin-top="0.0694in" fo:margin-bottom="0.0826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fo:margin-top="0.0694in" fo:margin-bottom="0.0826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margin-top="0.0694in" fo:margin-bottom="0.0826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margin-top="0.0694in" fo:margin-bottom="0.0826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margin-top="0.0694in" fo:margin-bottom="0.0826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margin-top="0.0694in" fo:margin-bottom="0.0826in" fo:line-height="100%"/>
    </style:style>
    <style:style style:name="T25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widows="0" fo:orphans="0" fo:margin-bottom="0in" fo:line-height="100%"/>
      <style:text-properties style:font-name="Times New Roman" style:font-name-asian="Andale Sans UI" fo:font-size="10pt" style:font-size-asian="10pt" style:font-size-complex="10pt"/>
    </style:style>
    <style:style style:name="P27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Andale Sans UI" fo:font-size="10pt" style:font-size-asian="10pt" style:font-size-complex="10pt"/>
    </style:style>
    <style:style style:name="P28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Andale Sans UI" fo:font-size="10pt" style:font-size-asian="10pt" style:font-size-complex="10pt"/>
    </style:style>
    <style:style style:name="P29" style:parent-style-name="Normalny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="Times New Roman" style:font-name-asian="Andale Sans UI" fo:font-size="10pt" style:font-size-asian="10pt" style:font-size-complex="10pt"/>
    </style:style>
  </office:automatic-styles>
  <office:body>
    <office:text text:use-soft-page-breaks="true">
      <text:p text:style-name="P1">Klauzula informacyjna dotycząca przetwarzania danych osobowych</text:p>
      <text:p text:style-name="P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informujemy jak niżej.</text:p>
      <text:list text:style-name="LFO1" text:continue-numbering="true">
        <text:list-item>
          <text:p text:style-name="P3"><text:span text:style-name="T4">Administratorem danych jest<text:s/></text:span><text:span text:style-name="T5">Wójt Gminy Malbork, ul. Ceglana 7, 82-200 Malbork.<text:s/></text:span><text:span text:style-name="T6">Kontakt z administratorem możliwy jest osobiście lub korespondencyjnie na wskazany adres, telefonicznie pod numerem 55 647-28-07 lub za pośrednictwem poczty elektronicznej:<text:s/></text:span><text:a xlink:href="mailto:sekretariat@gmina.malbork.pl" office:target-frame-name="_top" xlink:show="replace"><text:span text:style-name="T7">sekretariat@gmina.malbork.pl</text:span></text:a></text:p>
        </text:list-item>
        <text:list-item>
          <text:p text:style-name="P8">Jeśli ma Pani/Pan pytania dotyczące sposobu i zakresu przetwarzania Pani/Pana danych osobowych w zakresie działania Administratora, a także przysługujących Pani/Panu uprawnień, może Pani/Pan skontaktować się z naszym Inspektorem Ochrony Danych – p. Adrianą Głuchowską za pomocą adresu e – mail: auditor@auditorsecurity.pl oraz numeru telefonu: 696 011 969</text:p>
        </text:list-item>
        <text:list-item>
          <text:p text:style-name="P9">Dane osobowe przetwarzane będą w celu przeprowadzenia postępowania administracyjnego lub czynności urzędowej zgodnie ze złożonym wnioskiem o wydanie zezwolenia na sprzedaż napojów alkoholowych.</text:p>
        </text:list-item>
      </text:list>
      <text:p text:style-name="P10">Podstawą prawną jest:</text:p>
      <text:list text:style-name="LFO2" text:continue-numbering="true">
        <text:list-item>
          <text:p text:style-name="P11">ustawa z dnia 14 czerwca 1960 r. Kodeks postępowania administracyjnego,</text:p>
        </text:list-item>
        <text:list-item>
          <text:p text:style-name="P12">ustawa z dnia 26 października 1982 r. o wychowaniu w trzeźwości i przeciwdziałaniu alkoholizmowi,</text:p>
        </text:list-item>
        <text:list-item>
          <text:p text:style-name="P13"><text:s/>ustawa z dnia 6 września 2001 r. o dostępie do informacji publicznej,</text:p>
        </text:list-item>
        <text:list-item>
          <text:p text:style-name="P14">ustawa z dnia 8 marca 1990 r. o samorządzie gminnym,</text:p>
        </text:list-item>
        <text:list-item>
          <text:p text:style-name="P15">Art. 6 ust. 1 lit. c RODO (przetwarzanie jest niezbędne do wypełnienia obowiązku prawnego ciążącego na administratorze).</text:p>
        </text:list-item>
      </text:list>
      <text:p text:style-name="P16">4. Dane osobowe podlegają ujawnianiu następującym odbiorcom:</text:p>
      <text:p text:style-name="P17">a) podmiotom przetwarzającym dane osobowe na polecenie administratora, w tym m.in. obsługującym jego systemy informatyczne;</text:p>
      <text:p text:style-name="P18">b) Minister Cyfryzacji w związku z możliwością kierowania korespondencji poprzez Elektroniczną Skrzynkę Podawczą;</text:p>
      <text:p text:style-name="P19">c) podmiotom uprawnionym na podstawie przepisów prawa.</text:p>
      <text:p text:style-name="P20">5. Dane osobowe przetwarzane będą przez czas ważności wydanej decyzji administracyjnej, a następnie przez czas trzech lat wynikający z przepisów dotyczących archiwizacji dokumentów.</text:p>
      <text:p text:style-name="P21">6. W zakresie swoich danych osobowych ma Pani/Pan prawo żądania dostępu do danych osobowych, ich sprostowania<text:s/>lub ograniczenia przetwarzania.</text:p>
      <text:p text:style-name="P22">7. Dane osobowe nie będą służyły do automatycznego podejmowania decyzji, w tym profilowania osób fizycznych.</text:p>
      <text:p text:style-name="P23">8. Każda osoba ma prawo wniesienia skargi do Prezesa Urzędu Ochrony Danych Osobowych jeśli uzna, że przetwarzanie jej danych osobowych odbywa się niezgodnie z przepisami.</text:p>
      <text:p text:style-name="P24"><text:span text:style-name="T25">9. Podanie danych osobowych jest obowiązkowe. Jest Pani/Pan zobowiązana/y do ich podania. Niepodanie danych osobowych będzie skutkowało wezwaniem do ich uzupełnienia, a w przypadku nieuzupełnienia pozostawieniem wniosku bez rozpoznania.</text:span></text:p>
      <text:p text:style-name="P26"/>
      <text:p text:style-name="P27"/>
      <text:p text:style-name="P28"/>
      <text:p text:style-name="P2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ndale Sans UI" svg:font-family="Andale Sans U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a</meta:initial-creator>
    <dc:creator>Adriana Głuchowska</dc:creator>
    <meta:creation-date>2026-07-23T07:05:00Z</meta:creation-date>
    <dc:date>2026-07-23T08:52:00Z</dc:date>
    <meta:template xlink:href="Normal" xlink:type="simple"/>
    <meta:editing-cycles>2</meta:editing-cycles>
    <meta:editing-duration>PT120S</meta:editing-duration>
    <meta:document-statistic meta:page-count="1" meta:paragraph-count="5" meta:word-count="418" meta:character-count="2921" meta:row-count="20" meta:non-whitespace-character-count="2508"/>
  </office:meta>
</office:document-meta>
</file>